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9b3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e360" officeooo:paragraph-rsid="0014e360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69b3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69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2039 – CD – FP – PS,</text:span> de l<text:span text:style-name="T5">a</text:span> diputad<text:span text:style-name="T5">a Balagué, por el cual se solicita informe sobre los edificios escolares en los que se han finalizado obras y ya están habilitadas, el traslado hacia los nuevos edificios y condiciones de seguridad sanitaria para el regreso a clases presenciales en el ciclo lectivo 2021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ámara de Diputados de la Provincia vería con agrado que el Poder Ejecutivo, por intermedio del organismo que corresponda, informe de manera actualizada y detallada lo siguiente: </text:p>
      <text:p text:style-name="P5"><text:span text:style-name="T5">a</text:span>) la nómina de los edificios escolares en los que se han finalizado obras y ya están habilitadas para el ciclo lectivo 2021; </text:p>
      <text:p text:style-name="P5">b) la planificación y habilitaciones para el traslado hacia los nuevos edificios; <text:span text:style-name="T5">y</text:span>, </text:p>
      <text:p text:style-name="P5"><text:span text:style-name="T5">c</text:span>) condiciones de seguridad sanitaria para el regreso a clases presenciales.</text:p>
      <text:p text:style-name="P4"/>
      <text:p text:style-name="P8">Sala de <text:span text:style-name="T1">la Comisión, 03 de marzo de 2021.</text:span></text:p>
      <text:p text:style-name="P9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50:05.924609347</dc:date>
    <meta:print-date>2017-03-29T09:42:11.806000000</meta:print-date>
    <meta:editing-cycles>50</meta:editing-cycles>
    <meta:editing-duration>PT1H24M6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204" meta:character-count="1293" meta:non-whitespace-character-count="1089"/>
  </office:meta>
</office:document-meta>
</file>